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fddorp, Skagerrak 282, 2133 DW, “De Groene Lantaa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
            <text:p text:style-name="common-al">“De Groene Lantaarn”, Skagerrak 282, 2133 DW, Hoofddorp, drank- en horecavergunning, datum besluit 30 november 2017, verzenddatum 30 november 2017, zaaknummer 2474931.</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30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0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0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fddorp, Skagerrak 282, 2133 DW, “De Groene Lant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02</meta:user-defined>
    <meta:user-defined meta:name="OVERHEIDop.GmbID/DC.identifier">gmb-2017-2163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W 268</meta:user-defined>
    <meta:user-defined meta:name="OVERHEIDop.woonplaats">Hoofddorp</meta:user-defined>
    <meta:user-defined meta:name="OVERHEIDop.straatnaam">Skagerra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55 480424</meta:user-defined>
    <meta:user-defined meta:name="OVERHEIDop.versieInformatie"/>
  </office:meta>
</office:document-meta>
</file>