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en beslistermijn (6 weken), verbouwen van het clubgebouw, Gerestraat 4a, 4063 CR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Gerestraat 4a, 4063 CR,   Heesselt, het verbouwen van het clubgebouw, Beslistermijn verlengd tot   15-1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1630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0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0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verbouwen van het clubgebouw, Gerestraat 4a, 4063 CR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00</meta:user-defined>
    <meta:user-defined meta:name="OVERHEIDop.GmbID/DC.identifier">gmb-2017-216300</meta:user-defined>
    <meta:user-defined meta:name="OVERHEID.TaxonomieBeleidsagenda/OVERHEID.category">Ruimte en infrastructuur | Organisatie en beleid</meta:user-defined>
    <meta:user-defined meta:name="OVERHEIDop.referentienummer">02149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R 4a</meta:user-defined>
    <meta:user-defined meta:name="OVERHEIDop.woonplaats">Heesselt</meta:user-defined>
    <meta:user-defined meta:name="OVERHEIDop.straatnaam">Ger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949 425662</meta:user-defined>
    <meta:user-defined meta:name="OVERHEIDop.versieInformatie"/>
  </office:meta>
</office:document-meta>
</file>