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vangen van de overkapping door een stenen schuur , V2017/035,  Prinsenlaan 34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rinsenlaan 34 te Alphen aan den Rijn </text:p>
            <text:p text:style-name="common-al">  2405 XP </text:p>
            <text:p text:style-name="common-al">V2017/035</text:p>
            <text:p text:style-name="common-al">het vervangen van de overkapping door een stenen schuur </text:p>
            <text:p text:style-name="last-al">Datum indiening: 23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1630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vangen van de overkapping door een stenen schuur , V2017/035,  Prinsenlaan 34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30</meta:user-defined>
    <meta:user-defined meta:name="OVERHEIDop.GmbID/DC.identifier">gmb-2017-21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XP 34</meta:user-defined>
    <meta:user-defined meta:name="OVERHEIDop.woonplaats">Alphen aan den Rijn</meta:user-defined>
    <meta:user-defined meta:name="OVERHEIDop.straatnaam">Prins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719 459214</meta:user-defined>
    <meta:user-defined meta:name="OVERHEIDop.versieInformatie"/>
  </office:meta>
</office:document-meta>
</file>