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tunnelkas , V2017/036,  Zwarte Pad 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warte Pad 1 te Boskoop </text:p>
            <text:p text:style-name="common-al">  2771 SR </text:p>
            <text:p text:style-name="common-al">V2017/036</text:p>
            <text:p text:style-name="common-al">het bouwen van een tunnelkas </text:p>
            <text:p text:style-name="last-al">Datum indiening: 2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2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tunnelkas , V2017/036,  Zwarte Pad 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29</meta:user-defined>
    <meta:user-defined meta:name="OVERHEIDop.GmbID/DC.identifier">gmb-2017-21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SR 1</meta:user-defined>
    <meta:user-defined meta:name="OVERHEIDop.woonplaats">Boskoop</meta:user-defined>
    <meta:user-defined meta:name="OVERHEIDop.straatnaam">Zwarte 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81 454271</meta:user-defined>
    <meta:user-defined meta:name="OVERHEIDop.versieInformatie"/>
  </office:meta>
</office:document-meta>
</file>