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4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70">
      <text:list-level-style-bullet text:bullet-char="-" text:level="1">
        <style:list-level-properties text:min-label-width="10mm"/>
      </text:list-level-style-bullet>
    </text:list-style>
    <text:list-style style:name="id1-3-2-3-1-70-1">
      <text:list-level-style-bullet text:bullet-char="-" text:level="1">
        <style:list-level-properties text:min-label-width="10mm"/>
      </text:list-level-style-bullet>
    </text:list-style>
    <text:list-style style:name="id1-3-2-3-1-70-2">
      <text:list-level-style-bullet text:bullet-char="-" text:level="1">
        <style:list-level-properties text:min-label-width="10mm"/>
      </text:list-level-style-bullet>
    </text:list-style>
    <text:list-style style:name="id1-3-2-3-1-70-3">
      <text:list-level-style-bullet text:bullet-char="-" text:level="1">
        <style:list-level-properties text:min-label-width="10mm"/>
      </text:list-level-style-bullet>
    </text:list-style>
    <text:list-style style:name="id1-3-2-3-1-70-4">
      <text:list-level-style-bullet text:bullet-char="-" text:level="1">
        <style:list-level-properties text:min-label-width="10mm"/>
      </text:list-level-style-bullet>
    </text:list-style>
    <text:list-style style:name="id1-3-2-3-1-75">
      <text:list-level-style-bullet text:bullet-char="-" text:level="1">
        <style:list-level-properties text:min-label-width="10mm"/>
      </text:list-level-style-bullet>
    </text:list-style>
    <text:list-style style:name="id1-3-2-3-1-75-1">
      <text:list-level-style-bullet text:bullet-char="-" text:level="1">
        <style:list-level-properties text:min-label-width="10mm"/>
      </text:list-level-style-bullet>
    </text:list-style>
    <text:list-style style:name="id1-3-2-3-1-75-2">
      <text:list-level-style-bullet text:bullet-char="-" text:level="1">
        <style:list-level-properties text:min-label-width="10mm"/>
      </text:list-level-style-bullet>
    </text:list-style>
  </office:automatic-styles>
  <office:body>
    <office:text>
      <text:p text:style-name="new_page_staatscourant"/>
      <text:p text:style-name="single-kop-titel">Raadsbesluit aanpassing Activeringsverorde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 Begrippen</text:span> </text:p>
            <text:p text:style-name="al">De raad van de gemeente Best;</text:p>
            <text:p text:style-name="al">gezien het voorstel van Burgemeester en wethouders van 17 oktober 2017;</text:p>
            <text:p text:style-name="al">gelet op wijziging van art. 10b en artikel 10d van de Participatiewet per 1 januari 2017;</text:p>
            <text:p text:style-name="al">
            <text:span text:style-name="nadrukvet">besluit</text:span>
          </text:p>
            <text:p text:style-name="al">de Activeringsverordening gemeente Best 2015 met ingang van 1 januari 2017 te wijzigen als volgt:</text:p>
            <text:p text:style-name="al">
            <text:span text:style-name="nadrukvet">Artikel 1.  Begrippen</text:span>
          </text:p>
            <text:p text:style-name="al">In deze verordening wordt verstaan onder:</text:p>
            <text:p text:style-name="al"/>
            <text:list text:style-name="id1-3-2-2-1-10">
              <text:list-item text:style-override="id1-3-2-2-1-10-1">
                <text:number>*</text:number>
                <text:p text:style-name="al">doelgroep: personen als bedoeld in artikel 7, eerste lid, onder a, van de Participatiewet;</text:p>
              </text:list-item>
              <text:list-item text:style-override="id1-3-2-2-1-10-2">
                <text:number>*</text:number>
                <text:p text:style-name="al">doelgroep loonkostensubsidie (artikel 6, eerste lid, onderdeel e, Participatiewet): personen als bedoeld in artikel 7, eerste lid, onderdeel a van de Participatiewet, </text:p>
              </text:list-item>
              <text:list-item text:style-override="id1-3-2-2-1-10-3">
                <text:number>*</text:number>
                <text:p text:style-name="al">loonwaarde (artikel 6, lid 1,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2-1-10-4">
                <text:number>*</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10-5">
                <text:number>*</text:number>
                <text:p text:style-name="al">wet: de Participatiewet, de Wet inkomensvoorziening oudere en gedeeltelijk arbeidsongeschikte werkloze werknemers (Ioaw), de Wet inkomensvoorziening oudere en gedeeltelijk arbeidsongeschikte gewezen zelfstandigen (Ioaz) en het Besluit bijstandverlening zelfstandigen (Bbz).</text:p>
              </text:list-item>
            </text:list>
          </text:section>
        </text:section>
        <text:section text:name="regeling-sluiting_id1-3-2-3" text:style-name="regeling-sluiting">
          <text:section text:name="slotformulering_id1-3-2-3-1" text:style-name="slotformulering">
            <text:p text:style-name="al">
            <text:span text:style-name="nadrukvet">Artikel 2. Uitvoeringsplan</text:span>
          </text:p>
            <text:p text:style-name="al"/>
            <text:list text:style-name="id1-3-2-3-1-3">
              <text:list-item text:style-override="id1-3-2-3-1-3-1">
                <text:number>1.</text:number>
                <text:p text:style-name="al">Het college stelt jaarlijks een uitvoeringsplan vast, waarin beleidsdoelstellingen worden aangegeven, alsmede de hoogte en wijze van financiering.</text:p>
              </text:list-item>
              <text:list-item text:style-override="id1-3-2-3-1-3-2">
                <text:number>2.</text:number>
                <text:p text:style-name="al">Het uitvoeringsplan omvat in elk geval:</text:p>
                <text:list text:style-name="id1-3-2-3-1-3-2-3">
                  <text:list-item text:style-override="id1-3-2-3-1-3-2-3-1">
                    <text:number>a.</text:number>
                    <text:p text:style-name="al">een omschrijving van de beleidsdoelstellingen ten aanzien van de verschillende doelgroepen en de prioritering binnen en tussen die groepen;</text:p>
                  </text:list-item>
                  <text:list-item text:style-override="id1-3-2-3-1-3-2-3-2">
                    <text:number>b.</text:number>
                    <text:p text:style-name="al">de voorzieningen die het college, rekening houdend met de bepalingen uit deze verordening</text:p>
                  </text:list-item>
                  <text:list-item text:style-override="id1-3-2-3-1-3-2-3-3">
                    <text:number>c.</text:number>
                    <text:p text:style-name="al">een verdeling van de beschikbare middelen over de verschillende voorzieningen;</text:p>
                  </text:list-item>
                  <text:list-item text:style-override="id1-3-2-3-1-3-2-3-4">
                    <text:number>d.</text:number>
                    <text:p text:style-name="al">het flankerend beleid ten aanzien van zorg en hulpverlening.</text:p>
                  </text:list-item>
                </text:list>
              </text:list-item>
              <text:list-item text:style-override="id1-3-2-3-1-3-3">
                <text:number>3.</text:number>
                <text:p text:style-name="al">Het college informeert de gemeenteraad jaarlijks over de doeltreffendheid van het uitvoeringsplan. </text:p>
              </text:list-item>
            </text:list>
            <text:p text:style-name="al">
            <text:span text:style-name="nadrukvet">Hoofdstuk 2. Algemene bepalingen voorzieningen</text:span>
          </text:p>
            <text:p text:style-name="al">
            <text:span text:style-name="nadrukvet">Artikel 3. Algemene bepalingen voorzieningen</text:span>
          </text:p>
            <text:p text:style-name="al"/>
            <text:list text:style-name="id1-3-2-3-1-7">
              <text:list-item text:style-override="id1-3-2-3-1-7-1">
                <text:number>1.</text:number>
                <text:p text:style-name="al">Indien het college een belanghebbende niet in staat acht op eigen kracht algemeen geaccepteerde arbeid te verkrijgen en het college dit voor de ondersteuning bij de arbeidsinschakeling van de belanghebbende noodzakelijk acht, biedt zij een of meerdere voorzieningen aan gericht op arbeidsinschakeling, mits de belanghebbende daar niet op een andere wijze in kan voorzien.</text:p>
              </text:list-item>
              <text:list-item text:style-override="id1-3-2-3-1-7-2">
                <text:number>2.</text:number>
                <text:p text:style-name="al">Het college biedt aan elke persoon behorend tot de doelgroep in ieder geval een diagnose van de arbeidsmarktkansen aan.</text:p>
              </text:list-item>
              <text:list-item text:style-override="id1-3-2-3-1-7-3">
                <text:number>3.</text:number>
                <text:p text:style-name="al">Onverminderd de verplichtingen die voortvloeien uit de wet en deze verordening, kan het college aan de verstrekking van voorzieningen nadere verplichtingen verbinden die verband houden met de aard en het doel van de voorziening.</text:p>
              </text:list-item>
              <text:list-item text:style-override="id1-3-2-3-1-7-4">
                <text:number>4.</text:number>
                <text:p text:style-name="al">Het college stelt ter nadere uitvoering van deze verordening beleidsregels vast waarin wordt vastgelegd welke voorzieningen, waaronder ondersteunende voorzieningen, het college in ieder geval kan aanbieden aan de doelgroepen en de voorwaarden die daarbij gelden voor zover daarover in deze verordening geen nadere bepalingen zijn opgenomen. </text:p>
              </text:list-item>
              <text:list-item text:style-override="id1-3-2-3-1-7-5">
                <text:number>5.</text:number>
                <text:p text:style-name="al">Het college houdt bij het aanbieden van voorzieningen rekening met de omstandigheden en functionele beperkingen van een persoon. Tot deze omstandigheden behoren, voor zover van toepassing, eventuele zorgtaken van die persoon en de mogelijkheid dat hij behoort tot de doelgroep loonkostensubsidie of gebruik maakt van de voorziening beschut werk. Onder zorgtaken wordt onder andere verstaan:</text:p>
                <text:list text:style-name="id1-3-2-3-1-7-5-3">
                  <text:list-item text:style-override="id1-3-2-3-1-7-5-3-1">
                    <text:number>a.</text:number>
                    <text:p text:style-name="al">de opvang van ten laste komende kinderen tot vijf jaar, en</text:p>
                  </text:list-item>
                  <text:list-item text:style-override="id1-3-2-3-1-7-5-3-2">
                    <text:number>b.</text:number>
                    <text:p text:style-name="al">het verrichten van noodzakelijk te achten mantelzorg.</text:p>
                  </text:list-item>
                </text:list>
              </text:list-item>
            </text:list>
            <text:p text:style-name="al">
            <text:span text:style-name="nadrukvet">Artikel 4. Budget- en subsidieplafonds </text:span>
          </text:p>
            <text:p text:style-name="al"/>
            <text:list text:style-name="id1-3-2-3-1-10">
              <text:list-item text:style-override="id1-3-2-3-1-10-1">
                <text:number>1.</text:number>
                <text:p text:style-name="al">Het college kan een of meer subsidie- of budgetplafonds vaststellen voor de verschillende voorzieningen.</text:p>
              </text:list-item>
              <text:list-item text:style-override="id1-3-2-3-1-10-2">
                <text:number>2.</text:number>
                <text:p text:style-name="al">Het college kan een plafond instellen voor het aantal personen dat in aanmerking komt voor een specifieke voorziening.</text:p>
              </text:list-item>
              <text:list-item text:style-override="id1-3-2-3-1-10-3">
                <text:number>3.</text:number>
                <text:p text:style-name="al">Indien een door het college ingesteld plafond bereikt is, kan een specifieke voorziening op grond daarvan worden geweigerd.</text:p>
                <text:p text:style-name="al"/>
              </text:list-item>
            </text:list>
            <text:p text:style-name="al">
            <text:span text:style-name="nadrukvet">Artikel 5. Beëindiging voorziening</text:span>
          </text:p>
            <text:p text:style-name="al">Het college kan een voorziening beëindigen als: </text:p>
            <text:p text:style-name="al">a. de persoon die aan de voorziening deelneemt zijn verplichting als bedoeld in de artikelen 9 en 17 van de Participatiewet, de artikelen 13 en 37 van de Ioaw of de artikelen 13 en 37 van de Ioaz niet nakomt;</text:p>
            <text:p text:style-name="al">b. de persoon die aan de voorziening deelneemt niet meer behoort tot de doelgroep;</text:p>
            <text:p text:style-name="al">c. de persoon die aan de voorziening deelneemt algemeen geaccepteerde arbeid aanvaardt waarbij geen gebruik wordt gemaakt van een in deze verordening genoemde voorzieningen, tenzij het betreft een persoon als bedoeld in artikel 7, eerste lid, onderdeel a, van de wet;</text:p>
            <text:p text:style-name="al">d. naar het oordeel van het college de voorziening onvoldoende bijdraagt aan een snelle arbeidsinschakeling;</text:p>
            <text:p text:style-name="al">e. de voorziening naar het oordeel van het college niet meer geschikt is voor de persoon die gebruik maakt van de voorziening;</text:p>
            <text:p text:style-name="al">f. de persoon die aan de voorziening deelneemt niet naar behoren gebruik maakt van de aangeboden voorziening;</text:p>
            <text:p text:style-name="al">g. de persoon die aan de voorziening deelneemt niet meer voldoet aan de voorwaarden die in deze verordening worden gesteld om in aanmerking te komen voor die voorziening.</text:p>
            <text:p text:style-name="al"/>
            <text:p text:style-name="al">
            <text:span text:style-name="nadrukvet">Hoofdstuk 3. Specifieke bepalingen voorzieningen</text:span>
          </text:p>
            <text:p text:style-name="al">
            <text:span text:style-name="nadrukvet">Artikel 6. Scholing en premie in het kader van participatieplaatsen</text:span>
          </text:p>
            <text:p text:style-name="al"/>
            <text:list text:style-name="id1-3-2-3-1-24">
              <text:list-item text:style-override="id1-3-2-3-1-24-1">
                <text:number>1.</text:number>
                <text:p text:style-name="al">Het college biedt voor zover een persoon die behoort tot de doelgroep niet beschikt over een startkwalificatie en onbeloonde additionele werkzaamheden verricht conform artikel 10a van de Participatiewet, zes maanden na aanvang van deze werkzaamheden een scholingstraject aan voor zover dit scholingstraject bijdraagt aan vergroting van de kans op inschakeling in het arbeidsproces.</text:p>
              </text:list-item>
              <text:list-item text:style-override="id1-3-2-3-1-24-2">
                <text:number>2.</text:number>
                <text:p text:style-name="al">Een scholingstraject voldoet in ieder geval aan de volgende eisen:</text:p>
                <text:list text:style-name="id1-3-2-3-1-24-2-3">
                  <text:list-item text:style-override="id1-3-2-3-1-24-2-3-1">
                    <text:number>a.</text:number>
                    <text:p text:style-name="al">de scholing is wenselijk om de belanghebbende aan algemene arbeid te helpen;</text:p>
                  </text:list-item>
                  <text:list-item text:style-override="id1-3-2-3-1-24-2-3-2">
                    <text:number>b.</text:number>
                    <text:p text:style-name="al">de scholing sluit aan bij de vraag op de arbeidsmarkt;</text:p>
                  </text:list-item>
                  <text:list-item text:style-override="id1-3-2-3-1-24-2-3-3">
                    <text:number>c.</text:number>
                    <text:p text:style-name="al">de scholing sluit aan bij de capaciteiten van belanghebbende;</text:p>
                  </text:list-item>
                  <text:list-item text:style-override="id1-3-2-3-1-24-2-3-4">
                    <text:number>d.</text:number>
                    <text:p text:style-name="al">de scholing duurt zo kort mogelijk en in principe niet langer dan 1 jaar.</text:p>
                  </text:list-item>
                </text:list>
              </text:list-item>
              <text:list-item text:style-override="id1-3-2-3-1-24-3">
                <text:number>3.</text:number>
                <text:p text:style-name="al">Het college verstrekt aan de belanghebbende die onbeloonde additionele werkzaamheden verricht conform artikel 10a van de wet een premie van maximaal € 250 per zes maanden.</text:p>
              </text:list-item>
              <text:list-item text:style-override="id1-3-2-3-1-24-4">
                <text:number>4.</text:number>
                <text:p text:style-name="al">Het recht op een premie als bedoeld in het derde lid wordt elke zes maanden beoordeeld.</text:p>
              </text:list-item>
              <text:list-item text:style-override="id1-3-2-3-1-24-5">
                <text:number>5.</text:number>
                <text:p text:style-name="al">De premie wordt geweigerd indien bij de beoordeling blijkt dat de belanghebbende de aan de onbeloonde additionele werkzaamheden verbonden verplichtingen in de voorafgaande zes maanden heeft geschonden.</text:p>
              </text:list-item>
            </text:list>
            <text:p text:style-name="al"/>
            <text:p text:style-name="al">
            <text:span text:style-name="nadrukvet">Artikel 7. Participatievoorziening beschut werk</text:span>
          </text:p>
            <text:p text:style-name="al"/>
            <text:list text:style-name="id1-3-2-3-1-28">
              <text:list-item text:style-override="id1-3-2-3-1-28-1">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text:p>
              </text:list-item>
            </text:list>
            <text:list text:style-name="id1-3-2-3-1-29">
              <text:list-item text:style-override="id1-3-2-3-1-29-1">
                <text:number>2.</text:number>
                <text:p text:style-name="al">
                <text:span text:style-name="nadrukcur">Het aantal personen dat de voorziening zoals genoemd in het eerste lid aangeboden krijgt betreft in beginsel maximaal het aantal jaarlijks door de minister voorgeschreven plaatsingen.</text:span>
              </text:p>
              </text:list-item>
              <text:list-item text:style-override="id1-3-2-3-1-29-2">
                <text:number>3.</text:number>
                <text:p text:style-name="al">Om de in artikel 10b, eerste lid van de wet bedoelde werkzaamheden mogelijk te maken worden de volgende voorzieningen op de arbeidsinschakeling aangeboden:</text:p>
              </text:list-item>
            </text:list>
            <text:list text:style-name="id1-3-2-3-1-30">
              <text:list-item text:style-override="id1-3-2-3-1-30-1">
                <text:number>a.</text:number>
                <text:p text:style-name="al">Fysieke aanpassingen van de werkplek of de werkomgeving:</text:p>
              </text:list-item>
              <text:list-item text:style-override="id1-3-2-3-1-30-2">
                <text:number>b.</text:number>
                <text:p text:style-name="al">
                <text:span text:style-name="nadrukcur">Uitsplitsing van taken, of</text:span>
              </text:p>
              </text:list-item>
              <text:list-item text:style-override="id1-3-2-3-1-30-3">
                <text:number>c.</text:number>
                <text:p text:style-name="al">
                <text:span text:style-name="nadrukcur">Aanpassingen in de wijze van begeleiding, werktempo of arbeidsduur.</text:span>
              </text:p>
              </text:list-item>
            </text:list>
            <text:list text:style-name="id1-3-2-3-1-31">
              <text:list-item text:style-override="id1-3-2-3-1-31-1">
                <text:number>4.</text:number>
                <text:p text:style-name="al">
                <text:span text:style-name="nadrukcur">Voor zover nodig worden aan personen van wie is vastgesteld dat zij uitsluitend in een beschutte omgeving onder aangepaste omstandigheden mogelijkheden tot arbeidsparticipatie hebben, tot het moment van aanvang van de dienstbetrekking bedoeld in art. 10b, eerste lid van de wet, daarnaast de volgende voorzieningen op de arbeidsinschakeling aangeboden:</text:span>
              </text:p>
              </text:list-item>
            </text:list>
            <text:list text:style-name="id1-3-2-3-1-32">
              <text:list-item text:style-override="id1-3-2-3-1-32-1">
                <text:number>a.</text:number>
                <text:p text:style-name="al">
                <text:span text:style-name="nadrukcur">Dagbesteding zoals genoemd als maatwerkvoorziening in de WMO-beleidsregels van de gemeente Best;</text:span>
              </text:p>
              </text:list-item>
              <text:list-item text:style-override="id1-3-2-3-1-32-2">
                <text:number>b.</text:number>
                <text:p text:style-name="al">
                <text:span text:style-name="nadrukcur">Scholing als bedoeld in artikel 6;</text:span>
              </text:p>
              </text:list-item>
              <text:list-item text:style-override="id1-3-2-3-1-32-3">
                <text:number>c.</text:number>
                <text:p text:style-name="al">
                <text:span text:style-name="nadrukcur">Persoonlijke ondersteuning als bedoeld in artikel 3 vierde lid;</text:span> </text:p>
              </text:list-item>
            </text:list>
            <text:p text:style-name="al">
            <text:span text:style-name="nadrukcur">Schuldhulpverlening als bedoeld in de Wet gemeentelijke schuldhulpverlening.</text:span>
          </text:p>
            <text:p text:style-name="al"/>
            <text:p text:style-name="al">
            <text:span text:style-name="nadrukvet">Artikel 8. No-riskpolis</text:span>
          </text:p>
            <text:p text:style-name="al">Het college stelt bij nadere regeling vast voor welke vergoedingen naar hoogte en duur een werkgever in aanmerking komt bij ziekte van de werknemer die een structurele functionele of andere beperking heeft of ten behoeve van wie die werkgever een loonkostensubsidie als bedoeld in artikel 10d ontvangt, voor zover artikel 29b van de Ziektewet niet van toepassing is.  </text:p>
            <text:p text:style-name="al"/>
            <text:p text:style-name="al">
            <text:span text:style-name="nadrukvet">rtikel 9. Loonkostensubsidie als bedoeld in artikel 10d Participatiewet</text:span>
          </text:p>
            <text:p text:style-name="al"/>
            <text:list text:style-name="id1-3-2-3-1-40">
              <text:list-item text:style-override="id1-3-2-3-1-40-1">
                <text:number>1.</text:number>
                <text:p text:style-name="al">Het college kan loonkostensubsidie als bedoeld in artikel 10d van de Participatiewet aanbieden aan de doelgroep loonkostensubsidie.</text:p>
              </text:list-item>
              <text:list-item text:style-override="id1-3-2-3-1-40-2">
                <text:number>2.</text:number>
                <text:p text:style-name="al">Het college stelt zo nodig vast of een persoon behoort tot de doelgroep loonkostensubsidie en neemt hierbij de volgende criteria in acht:</text:p>
                <text:list text:style-name="id1-3-2-3-1-40-2-3">
                  <text:list-item text:style-override="id1-3-2-3-1-40-2-3-1">
                    <text:number>a.</text:number>
                    <text:p text:style-name="al">een persoon moet behoren tot de doelgroep zoals omschreven in artikel 7, eerste lid, onderdeel a, van de Participatiewet;</text:p>
                  </text:list-item>
                  <text:list-item text:style-override="id1-3-2-3-1-40-2-3-2">
                    <text:number>b.</text:number>
                    <text:p text:style-name="al">die persoon is niet in staat met voltijdse arbeid het wettelijk minimumloon te verdienen, en</text:p>
                  </text:list-item>
                  <text:list-item text:style-override="id1-3-2-3-1-40-2-3-3">
                    <text:number>c.</text:number>
                    <text:p text:style-name="al">die persoon heeft mogelijkheden tot arbeidsparticipatie.</text:p>
                  </text:list-item>
                </text:list>
              </text:list-item>
              <text:list-item text:style-override="id1-3-2-3-1-40-3">
                <text:number>3.</text:number>
                <text:p text:style-name="al">Het college kan een derde instantie betrekken ter advisering met betrekking tot het oordeel of een persoon behoort tot de doelgroep loonkostensubsidie. Deze instantie neemt daarbij de in het tweede lid neergelegde criteria in acht. </text:p>
              </text:list-item>
              <text:list-item text:style-override="id1-3-2-3-1-40-4">
                <text:number>4.</text:number>
                <text:p text:style-name="al">
                <text:span text:style-name="nadrukcur">Om de arbeidsontwikkeling te monitoren vindt periodiek een loonwaardemeting plaats op basis waarvan de hoogte van de loonkostensubsidie bijgesteld kan worden. </text:span>
              </text:p>
              </text:list-item>
            </text:list>
            <text:p text:style-name="al"/>
            <text:p text:style-name="al">
            <text:span text:style-name="nadrukvet">Artikel 10. Vaststelling loonwaarde als bedoeld in artikel 6, lid 1, onderdeel g Participatiewet </text:span>
          </text:p>
            <text:p text:style-name="al"/>
            <text:list text:style-name="id1-3-2-3-1-44">
              <text:list-item text:style-override="id1-3-2-3-1-44-1">
                <text:number>1.</text:number>
                <text:p text:style-name="al">Het college stelt bij nadere regeling vast welke methode gebruikt wordt om de loonwaarde van een persoon vast te stellen.</text:p>
              </text:list-item>
              <text:list-item text:style-override="id1-3-2-3-1-44-2">
                <text:number>2.</text:number>
                <text:p text:style-name="al">Het college kan een derde instantie betrekken ter advisering met betrekking tot de vaststelling van de loonwaarde van een persoon. </text:p>
              </text:list-item>
            </text:list>
            <text:p text:style-name="al"/>
            <text:p text:style-name="al">
            <text:span text:style-name="nadrukvet">Artikel 11. Tegenprestatie naar vermogen  </text:span>
          </text:p>
            <text:p text:style-name="al"/>
            <text:list text:style-name="id1-3-2-3-1-48">
              <text:list-item text:style-override="id1-3-2-3-1-48-1">
                <text:number>1.</text:number>
                <text:p text:style-name="al">Het college kan onbeloonde maatschappelijk nuttige werkzaamheden als tegenprestatie opleggen aan personen behorend tot de doelgroep.</text:p>
              </text:list-item>
              <text:list-item text:style-override="id1-3-2-3-1-48-2">
                <text:number>2.</text:number>
                <text:p text:style-name="al">De op te leggen tegenprestatie voldoet aan de volgende eisen:</text:p>
                <text:list text:style-name="id1-3-2-3-1-48-2-3">
                  <text:list-item text:style-override="id1-3-2-3-1-48-2-3-1">
                    <text:number>a.</text:number>
                    <text:p text:style-name="al">de te verrichten tegenprestatie is naar zijn aard niet direct gericht op toeleiding tot de arbeidsmarkt en is niet bedoeld als re-integratie instrument;</text:p>
                  </text:list-item>
                  <text:list-item text:style-override="id1-3-2-3-1-48-2-3-2">
                    <text:number>b.</text:number>
                    <text:p text:style-name="al">de te verrichten tegenprestatie mag niet in de weg staan aan acceptatie van algemeen geaccepteerde arbeid of aan de re-integratie gericht op arbeidsinschakeling;</text:p>
                  </text:list-item>
                  <text:list-item text:style-override="id1-3-2-3-1-48-2-3-3">
                    <text:number>c.</text:number>
                    <text:p text:style-name="al">de activiteiten zijn additionele onbeloonde maatschappelijk nuttige activiteiten;</text:p>
                  </text:list-item>
                  <text:list-item text:style-override="id1-3-2-3-1-48-2-3-4">
                    <text:number>d.</text:number>
                    <text:p text:style-name="al">de te verrichten tegenprestatie mag niet leiden tot verdringing op de arbeidsmarkt.</text:p>
                  </text:list-item>
                </text:list>
              </text:list-item>
              <text:list-item text:style-override="id1-3-2-3-1-48-3">
                <text:number>3.</text:number>
                <text:p text:style-name="al">Bij het opdragen van een tegenprestatie houdt het college rekening met de volgende factoren: </text:p>
                <text:list text:style-name="id1-3-2-3-1-48-3-3">
                  <text:list-item text:style-override="id1-3-2-3-1-48-3-3-1">
                    <text:number>a.</text:number>
                    <text:p text:style-name="al">de tegenprestatie moet naar vermogen kunnen worden verricht door een belanghebbende</text:p>
                  </text:list-item>
                  <text:list-item text:style-override="id1-3-2-3-1-48-3-3-2">
                    <text:number>b.</text:number>
                    <text:p text:style-name="al">de persoonlijke situatie en individuele omstandigheden van een belanghebbende moeten in aanmerking worden genomen</text:p>
                  </text:list-item>
                  <text:list-item text:style-override="id1-3-2-3-1-48-3-3-3">
                    <text:number>c.</text:number>
                    <text:p text:style-name="al">de persoonlijke wensen en kwaliteiten van een belanghebbende moeten in overweging worden genomen</text:p>
                  </text:list-item>
                  <text:list-item text:style-override="id1-3-2-3-1-48-3-3-4">
                    <text:number>d.</text:number>
                    <text:p text:style-name="al">als een belanghebbende al mantelzorg, maatschappelijke activiteiten of vrijwilligerswerk verricht, moet daarmee rekening worden gehouden</text:p>
                  </text:list-item>
                  <text:list-item text:style-override="id1-3-2-3-1-48-3-3-5">
                    <text:number>e.</text:number>
                    <text:p text:style-name="al">als een belanghebbende mantelzorg verricht voor zover het verrichten van mantelzorg naar het oordeel van het college redelijkerwijs noodzakelijk is, wordt geen tegenprestatie opgelegd;</text:p>
                  </text:list-item>
                  <text:list-item text:style-override="id1-3-2-3-1-48-3-3-6">
                    <text:number>f.</text:number>
                    <text:p text:style-name="al">de tegenprestatie is beperkt in duur en omvang. </text:p>
                  </text:list-item>
                </text:list>
              </text:list-item>
            </text:list>
            <text:p text:style-name="al">4. Het college stelt ter nadere uitvoering van deze verordening een plan vast waarin wordt vastgelegd welke aanvullende werkzaamheden het college in ieder geval kan aanbieden en de voorwaarden die daarbij gelden voor zover daarover in deze verordening geen nadere bepalingen zijn opgenomen. </text:p>
            <text:p text:style-name="al"/>
            <text:p text:style-name="al">
            <text:span text:style-name="nadrukvet">Hoofdstuk 4. Slotbepalingen </text:span>
          </text:p>
            <text:p text:style-name="al">
            <text:span text:style-name="nadrukvet">Artikel 12. Intrekken oude verordening en overgangsrecht</text:span>
          </text:p>
            <text:p text:style-name="al"/>
            <text:list text:style-name="id1-3-2-3-1-54">
              <text:list-item text:style-override="id1-3-2-3-1-54-1">
                <text:number>1.</text:number>
                <text:p text:style-name="al">De Re-integratieverordening Wet werk en bijstand 2009 wordt ingetrokken.</text:p>
              </text:list-item>
              <text:list-item text:style-override="id1-3-2-3-1-54-2">
                <text:number>2.</text:number>
                <text:p text:style-name="al">Een persoon die gebruik maakt van een toegekende voorziening op grond van de Re-integratieverordening Wet werk en bijstand 2009 behoudt die voorziening voor de duur dat het college dit gelet op alle omstandigheden en mogelijkheden noodzakelijk of wenselijk acht voor de arbeidsinschakeling. </text:p>
              </text:list-item>
              <text:list-item text:style-override="id1-3-2-3-1-54-3">
                <text:number>3.</text:number>
                <text:p text:style-name="al">De Re-integratieverordening Wet werk en bijstand 2009 blijft van toepassing ten aanzien van een voortgezette voorziening als bedoeld in het tweede lid.</text:p>
              </text:list-item>
            </text:list>
            <text:p text:style-name="al"/>
            <text:p text:style-name="al">
            <text:span text:style-name="nadrukvet">Artikel 13. Inwerkingtreding en citeertitel</text:span>
          </text:p>
            <text:p text:style-name="al"/>
            <text:list text:style-name="id1-3-2-3-1-58">
              <text:list-item text:style-override="id1-3-2-3-1-58-1">
                <text:number>1.</text:number>
                <text:p text:style-name="al">Deze gewijzigde verordening treedt met terugwerkende kracht in werking op 1 januari 2017.</text:p>
              </text:list-item>
              <text:list-item text:style-override="id1-3-2-3-1-58-2">
                <text:number>2.</text:number>
                <text:p text:style-name="al">Deze verordening wordt aangehaald als: Activeringsverordening gemeente Best 2015.</text:p>
              </text:list-item>
            </text:list>
            <text:p text:style-name="al"/>
            <text:p text:style-name="al">Aldus besloten door de raad van Best</text:p>
            <text:p text:style-name="al">in zijn vergadering van 4-12-2017</text:p>
            <text:p text:style-name="al">Marcel Baijens, griffier en Hans Ubachs, voorzitter</text:p>
            <text:p text:style-name="al"/>
            <text:p text:style-name="al">
            <text:span text:style-name="nadrukvet">Algemene toelichting</text:span>
          </text:p>
            <text:p text:style-name="al">
            <text:span text:style-name="nadrukvet">Re-integratie </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 Immers, re-integratie is maatwerk. Het is helemaal afhankelijk van iemands mogelijkheden en beperkingen wat in het concrete geval een passend re-integratietraject is. Artikel 10 van de Participatiewet bepaalt dat personen uit de doelgroep aanspraak hebben op ondersteuning bij de arbeidsinschakeling en de door het college noodzakelijk geachte voorziening binnen de kaders van de re-integratieverordening. Daarom is er voor gekozen om te volstaan met een algemeen kader voor de aan te bieden voorzieningen. De concrete ontwikkeling en inzet van specifieke voorzieningen wordt vervolgens periodiek ter vaststelling aan de gemeenteraad voorgelegd. De effectiviteit van de ingezette voorzieningen wordt vervolgens periodiek geëvalueerd.</text:p>
            <text:p text:style-name="al">Naast het algemeen kader voor de aan te bieden voorzieningen, worden in deze verordening wel regels opgenomen met betrekking tot voorzieningen waarvoor de gemeenteraad wettelijk verplicht is regels op te stellen.</text:p>
            <text:p text:style-name="al">Met betrekking tot de volgende voorzieningen is de gemeenteraad verplicht om regels op te nemen in deze verordening:</text:p>
            <text:p text:style-name="al"/>
            <text:list text:style-name="id1-3-2-3-1-70">
              <text:list-item text:style-override="id1-3-2-3-1-70-1">
                <text:number>-</text:number>
                <text:p text:style-name="al">scholing of opleiding, bedoeld in artikel 10a, vijfde lid, van de Participatiewet (artikelen 8a, eerste lid, onderdeel c, en tweede lid, onderdeel c, van de Participatiewet);</text:p>
              </text:list-item>
              <text:list-item text:style-override="id1-3-2-3-1-70-2">
                <text:number>-</text:number>
                <text:p text:style-name="al">de premie, bedoeld in artikel 10a, zesde lid, Participatiewet (artikelen 8a, eerste lid, onderdeel d, en tweede lid, onderdeel c, van de Participatiewet);</text:p>
              </text:list-item>
              <text:list-item text:style-override="id1-3-2-3-1-70-3">
                <text:number>-</text:number>
                <text:p text:style-name="al">participatievoorziening beschut werk, bedoeld in artikel 10b van de Participatiewet (artikelen 8a, eerste lid, onderdeel e, en 10b, vierde lid, van de Participatiewet), en</text:p>
              </text:list-item>
              <text:list-item text:style-override="id1-3-2-3-1-70-4">
                <text:number>-</text:number>
                <text:p text:style-name="al">no riskpolis (artikel 8a, tweede lid, onderdeel b, van de Participatiewet).</text:p>
              </text:list-item>
            </text:list>
            <text:p text:style-name="al"/>
            <text:p text:style-name="al">
            <text:span text:style-name="nadrukvet">Loonkostensubsidie en loonwaarde</text:span>
          </text:p>
            <text:p text:style-name="al">Deze verordening geeft tevens uitvoering aan artikel 6, tweede lid, van de Participatiewet. Overeenkomstig deze bepaling dient de gemeenteraad bij verordening regels vast te stellen over de doelgroep loonkostensubsidie en de loonwaarde. De regels dienen in ieder geval te bepalen:</text:p>
            <text:p text:style-name="al"/>
            <text:list text:style-name="id1-3-2-3-1-75">
              <text:list-item text:style-override="id1-3-2-3-1-75-1">
                <text:number>-</text:number>
                <text:p text:style-name="al">de wijze waarop wordt vastgesteld wie tot de doelgroep loonkostensubsidie behoort, en</text:p>
              </text:list-item>
              <text:list-item text:style-override="id1-3-2-3-1-75-2">
                <text:number>-</text:number>
                <text:p text:style-name="al">de wijze waarop de loonwaarde wordt vastgesteld. </text:p>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 </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 Hiervoor is geen aanvraag vereist. De vastgestelde loonwaarde legt het college vast in een beschikking waartegen zowel de betrokken persoon als diens (potentiële) werkgever bezwaar en beroep kunnen instellen. </text:p>
                <text:p text:style-name="al">De loonwaarde is een vastgesteld percentage van het rechtens geldende loon voor de door een persoon - die behoort tot de doelgroep loonkostensubsidie -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 </text:p>
                <text:p text:style-name="al">De loonkostensubsidie zoals beschreven in deze verordening in artikel 9 is geïntroduceerd in de Participatiewet en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 161, nr. 107, blz. 60).</text:p>
              </text:list-item>
            </text:list>
            <text:p text:style-name="al"/>
            <text:p text:style-name="al">
            <text:span text:style-name="nadrukvet">Tegenprestatie</text:span>
          </text:p>
            <text:p text:style-name="al">Deze verordening geeft tevens uitvoering aan artikel 8a, eerste lid, onderdeel b, van de Participatiewet. Overeenkomstig deze bepaling dient de gemeenteraad bij verordening regels vast te stellen over het opdragen van een tegenprestatie als bedoeld in artikel 9, eerste lid, onderdeel c van de Participatiewet. Het college heeft de opdracht beleid te ontwikkelen ten behoeve van het verrichten van een tegenprestatie en het uitvoeren ervan overeenkomstig de verordening tegenprestatie. Dit volgt uit artikel 7, eerste lid, onderdeel c, van de Participatiewet.</text:p>
            <text:p text:style-name="al">Het college is bevoegd een belanghebbende te verplichten naar vermogen een tegenprestatie te verrichten, ook als die tegenprestatie niet direct samenhangt met arbeidsinschakeling. Een belanghebbende van achttien jaar of ouder doch jonger dan de pensioengerechtigde leeftijd is vanaf de dag van melding gehouden naar vermogen een tegenprestatie te verrichten. Dit is vastgelegd in artikel 9, eerste lid,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 </text:p>
            <text:p text:style-name="al">
            <text:span text:style-name="nadrukcur">Afstemmen </text:span>
          </text:p>
            <text:p text:style-name="al">Net als bij het niet nakomen van de arbeids- en re-integratieverplichting geldt voor het niet nakomen van de tegenprestatie dat de bijstand kan worden afgestemd overeenkomstig de gemeentelijke Sanctieverordening. </text:p>
            <text:p text:style-name="al">
            <text:span text:style-name="nadrukcur">Bevoegdheid opdragen tegenprestatie </text:span>
          </text:p>
            <text:p text:style-name="al">De bevoegdheid van het college om een belanghebbende te verplichten naar vermogen een tegenprestatie te verrichten geldt al sinds 1 januari 2012. De regering meent dat de tegenprestatie voor uitkeringsgerechtigden een gelegenheid is om te blijven participeren in de samenleving en om een sociaal netwerk, arbeidsritme en regelmaat te behouden. Dit zijn volgens de regering ook noodzakelijke voorwaarden om de kansen op de arbeidsmarkt te vergroten (TK 2013-2014, 33 801, nr. 3, p. 29).  </text:p>
            <text:p text:style-name="al">
            <text:span text:style-name="nadrukcur">Tegenprestatie is geen re-integratie-instrument </text:span>
          </text:p>
            <text:p text:style-name="al">De plicht tot tegenprestatie heeft tot doel om maatschappelijk nuttige werkzaamheden te doen in de samenleving als tegenprestatie voor het ontvangen van een uitkering. Het opdragen van een tegenprestatie heeft niet primair tot doel de re-integratie van een belanghebbende te bevorderen, maar moet worden gezien als een nuttige bijdrage aan de samenleving (TK 2013-2014, 33 801, nr. 7, p. 49-50). De tegenprestatie is daarom naar zijn aard niet gericht op toeleiding tot de arbeidsmarkt en is niet bedoeld als re-integratie-instrument. Voorts mag een tegenprestatie het accepteren van passende arbeid of van re-integratie-inspanningen niet belemmeren. Immers, als uitgangspunt geldt werk boven uitkering. </text:p>
            <text:p text:style-name="al">
            <text:span text:style-name="nadrukcur">‘Best doet mee’</text:span>
          </text:p>
            <text:p text:style-name="al">De tegenprestatie krijgt vorm in het gemeentelijke programma ‘Best doet mee’. Binnen dit programma worden inwoners geactiveerd tot het verrichten van maatschappelijke nuttige taken. Voor de inwoners die onder de bepalingen van de Participatiewet vallen geldt dat deelname aan ‘Best doet mee’ een verplichtend karakter heeft, deelname wordt voor hen gezien als de tegenprestatie naar vermogen. Hiernaast is het ook voor andere inwoners die wel of geen beroep doen op overheidsondersteuning (zoals Wmo of VSV-ers) mogelijk om deel te nemen aan het programma ‘Best doet mee’ en op die manier maatschappelijk te participeren. Het programma ‘Best doet mee’ is daarmee een bredere voorziening dan enkel de inrichting van de wettelijke tegenprestatie uit de Participatiewet. Dat deel van het programma ‘Best doet mee’ dat als wettelijke tegenprestatie geldt, dient derhalve te voldoen aan de bepalingen uit de wet en deze verordening. </text:p>
            <text:p text:style-name="al">
            <text:span text:style-name="nadrukvet">Regionale uniformering werkgeversarrangementen</text:span>
          </text:p>
            <text:p text:style-name="al">In het sociaal akkoord hebben werkgevers afgesproken dat ze extra banen gaan creëren voor mensen met een arbeidsbeperking. Het gaat uiteindelijk om 100.000 extra banen (oplopend tot 2026). De overheid zorgt tot 2024 nog eens voor 25.000 banen extra. Deze extra banen waarvoor werkgevers een garantstelling hebben gegeven, zijn bedoeld voor mensen met een arbeidsbeperking die niet in staat zijn een inkomen op het niveau van het Wettelijk Minimum Loon te verdienen. De 35 arbeidsmarktregio’s hebben een belangrijke rol om mensen met een arbeidsbeperking aan het werk te helpen. In elke arbeidsmarktregio wordt een Werkbedrijf ingericht: een samenwerkingsverband van gemeenten, werkgevers(vertegenwoordigers), werknemersvertegenwoordigers en UWV (eventueel aangevuld met sociale werkvoorzieningen en onderwijsinstellingen). De Werkbedrijven vormen de schakel tussen de werkgever en mensen met een arbeidsbeperking die aan de slag worden geholpen. In elke regio wordt een basispakket aan functionaliteiten onder regie van het Werkbedrijf georganiseerd. Werkbedrijven hebben onder andere als doel om werkgevers die mensen met een arbeidsbeperking in dienst nemen te 'ontzorgen'. Hiervoor is het belangrijk dat werkgevers in de arbeidsmarktregio niet geconfronteerd worden met verschillende regels voor gelijke voorzieningen. Het moet voor een werkgever niet uitmaken of een potentiele werknemer woonachtig is in Best, Eindhoven, Veldhoven of welke gemeente dan ook. Vandaar dat regionaal gestreefd wordt naar het zo uniform mogelijk inrichten van werkgeversarrangementen. Dit betekent dat regels uit deze verordening over de no-riskpolis, de loonkostensubsidie, loonwaardebepaling en beschut werk regionaal afgestemd worden. Dit is ook de reden dat de kaders voor deze voorzieningen in deze verordening globaal gehouden zijn en voorzien zijn van de mogelijkheid om hiertoe nadere regels te stellen.</text:p>
            <text:p text:style-name="al"/>
            <text:p text:style-name="al"/>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6289</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9</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289</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 aanpassing Activeringsverorde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289</meta:user-defined>
    <meta:user-defined meta:name="OVERHEIDop.GmbID/DC.identifier">gmb-2017-216289</meta:user-defined>
    <meta:user-defined meta:name="OVERHEID.TaxonomieBeleidsagenda/OVERHEID.category">Sociale zekerheid | Organisatie en beleid</meta:user-defined>
    <meta:user-defined meta:name="OVERHEID.Gemeente/DC.spatial">Best</meta:user-defined>
    <meta:user-defined meta:name="DC.source">wet Participatiewet;1.0:c:BWBR0015703&amp;g=2017-10-01</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01-01</meta:user-defined>
    <meta:user-defined meta:name="OVERHEIDgvop.Informatietype/DC.type">Verordeningen</meta:user-defined>
    <meta:user-defined meta:name="OVERHEID.Gemeente/OVERHEID.authority">Best</meta:user-defined>
    <meta:user-defined meta:name="OVERHEID.Gemeente/DCTERMS.publisher">Best</meta:user-defined>
    <meta:user-defined meta:name="OVERHEIDop.betreftRegeling">CVDR604192_1</meta:user-defined>
    <meta:user-defined meta:name="OVERHEIDop.versieInformatie"/>
  </office:meta>
</office:document-meta>
</file>