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hekwerk aan de Foppenpolder 7, 3155 EA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hekwerk aan de Foppenpolder 7, 3155 EA Maasland (Z-H_WABO-2017-055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28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8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8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hekwerk aan de Foppenpolder 7, 3155 E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85</meta:user-defined>
    <meta:user-defined meta:name="OVERHEIDop.GmbID/DC.identifier">gmb-2017-216285</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A 7</meta:user-defined>
    <meta:user-defined meta:name="OVERHEIDop.woonplaats">Maasland</meta:user-defined>
    <meta:user-defined meta:name="OVERHEIDop.straatnaam">Foppenpold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273 439284</meta:user-defined>
    <meta:user-defined meta:name="OVERHEIDop.versieInformatie"/>
  </office:meta>
</office:document-meta>
</file>