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-1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heeft de gemeente een aanvraag ontvangen voorhet renoveren van de woningen, gedeeltelijke transformatie van bedrijfsruimte naar woning alsmede het vervangen van het bijgebouw op locatie Dorpsstraat 8-10 te Muiderberg. De aanvraag is geregistreerd onder zaaknummer HZ_WABO-17-184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</text:span>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627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-10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74</meta:user-defined>
    <meta:user-defined meta:name="OVERHEIDop.GmbID/DC.identifier">gmb-2017-216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V 8</meta:user-defined>
    <meta:user-defined meta:name="OVERHEID.PostcodeHuisnummer/OVERHEIDop.postcodeHuisnummer">1399GV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508.69 482148.37</meta:user-defined>
    <meta:user-defined meta:name="OVERHEID.EPSG28992/DC.spatial">136515.13 482150.7</meta:user-defined>
    <meta:user-defined meta:name="OVERHEIDop.versieInformatie"/>
  </office:meta>
</office:document-meta>
</file>