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vervangen van het fietsdek (renoveren) van de Trambrug nabij Vlaardingsekade huisnummer 45 (2636 BC) in Schipluiden</text:p>
      <text:section text:name="zakelijke-mededeling_id1-3-2" text:style-name="zakelijke-mededeling">
        <text:section text:name="zakelijke-mededeling-tekst_id1-3-2-1" text:style-name="zakelijke-mededeling-tekst">
          <text:section text:name="tekst_id1-3-2-1-1" text:style-name="tekst">
            <text:p text:style-name="common-al">- Het vervangen van het fietsdek (renoveren) van de Trambrug nabij Vlaardingsekade huisnummer 45 (2636 BC) in Schipluiden (Z-HZ_WABO-2017-0553).</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16272</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272</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272</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vervangen van het fietsdek (renoveren) van de Trambrug nabij Vlaardingsekade huisnummer 45 (2636 BC) in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272</meta:user-defined>
    <meta:user-defined meta:name="OVERHEIDop.GmbID/DC.identifier">gmb-2017-216272</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BC 45</meta:user-defined>
    <meta:user-defined meta:name="OVERHEIDop.woonplaats">Schipluiden</meta:user-defined>
    <meta:user-defined meta:name="OVERHEIDop.straatnaam">Vlaardingsekade</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046 443134</meta:user-defined>
    <meta:user-defined meta:name="OVERHEIDop.versieInformatie"/>
  </office:meta>
</office:document-meta>
</file>