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p text:style-name="common-al">Dutch Chicken B.V. voor het adres:</text:p>
            <text:p text:style-name="common-al">
            <text:span text:style-name="nadrukvet">Industrieweg 28 te Maartensdijk</text:span>. De melding heeft betrekking op het veranderen van een vleesverwerkend bedrijf.</text:p>
            <text:p text:style-name="common-al">En:</text:p>
            <text:p text:style-name="common-al">Xena Holding B.V. voor het adres:</text:p>
            <text:p text:style-name="common-al">
            <text:span text:style-name="nadrukvet">Tolakkerweg 153 te Maartensdijk</text:span>. Deze melding heeft betrekking op het oprichten van een opslagbedrijf (voedingssuplementen), een garagebedrijf en een kleinschalig kunstatelier.</text:p>
            <text:p text:style-name="last-al">Er staan geen rechtsmiddelen open tegen (het accepteren van) de meldingen. Indien u een bepaalde melding wilt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627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7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6271</meta:user-defined>
    <meta:user-defined meta:name="OVERHEIDop.GmbID/DC.identifier">gmb-2017-216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X 28</meta:user-defined>
    <meta:user-defined meta:name="OVERHEIDop.woonplaats">Maartensdijk</meta:user-defined>
    <meta:user-defined meta:name="OVERHEIDop.straatnaam">Industrieweg</meta:user-defined>
    <meta:user-defined meta:name="OVERHEID.PostcodeHuisnummer/OVERHEIDop.postcodeHuisnummer">3738JL 153</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27 463722</meta:user-defined>
    <meta:user-defined meta:name="OVERHEID.EPSG28992/DC.spatial">139985 463858</meta:user-defined>
    <meta:user-defined meta:name="OVERHEIDop.versieInformatie"/>
  </office:meta>
</office:document-meta>
</file>