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woonzorgcomplex met 17 appartementen en een beheerderswoning, V2017/037,  Hoek Klaverblad / Puttelaan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ek Klaverblad / Puttelaan te Boskoop </text:p>
            <text:p text:style-name="common-al">V2017/037</text:p>
            <text:p text:style-name="common-al">het bouwen van een woonzorgcomplex met 17 appartementen en een beheerderswoning</text:p>
            <text:p text:style-name="last-al">Datum indiening: 2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62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woonzorgcomplex met 17 appartementen en een beheerderswoning, V2017/037,  Hoek Klaverblad / Puttelaan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26</meta:user-defined>
    <meta:user-defined meta:name="OVERHEIDop.GmbID/DC.identifier">gmb-2017-21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ZD 39</meta:user-defined>
    <meta:user-defined meta:name="OVERHEIDop.woonplaats">Boskoop</meta:user-defined>
    <meta:user-defined meta:name="OVERHEIDop.straatnaam">Voor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34 454444</meta:user-defined>
    <meta:user-defined meta:name="OVERHEIDop.versieInformatie"/>
  </office:meta>
</office:document-meta>
</file>