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n Hellouw &amp; Kern Varik, Herziening Graaf Reinaldweg 8 te Hellouw en perceel aan de Meester Heblystraat te Varik', gemeente Neer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3 november 2017 het bestemmingsplan ‘Kern Hellouw &amp; Kern Varik, Herziening Graaf Reinaldweg 8 te Hellouw en perceel aan de Meester Heblystraat te Varik' ongewijzigd heeft vastgesteld.</text:p>
            <text:p text:style-name="common-al">Het bestemmingsplan betreft het wijzigen van de woningbouwmogelijkheden waardoor de bouw van één woning in Hellouw en één woning in Varik mogelijk wordt.</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 vastgestelde bestemmingsplan 'Kern Hellouw &amp; Kern Varik, Herziening Graaf Reinaldweg 8 te Hellouw en perceel aan de Meester Heblystraat te Varik' met bijbehorende stukken ligt van <text:span text:style-name="nadrukvet">8 december 2017</text:span> tot en met <text:span text:style-name="nadrukvet">25 januari 2018</text:span> voor iedereen ter inzage. Het plan is te raadplegen op de website www.ruimtelijkeplannen.nl via planID: NL.IMRO.0304.BPHelVarReinaldw8-1703.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3">
              <text:list-item text:style-override="id1-3-2-1-1-13-1">
                <text:number>•</text:number>
                <text:p text:style-name="al">iedereen die tijdig zijn of haar zienswijze tegen het eerdere bestemmingsplan bij de gemeenteraad kenbaar heeft gemaakt;</text:p>
              </text:list-item>
              <text:list-item text:style-override="id1-3-2-1-1-13-2">
                <text:number>•</text:number>
                <text:p text:style-name="al">iedere belanghebbende die aantoont dat hij redelijkerwijs niet in staat is geweest om zijn zienswijze tegen het voorgaande bestemm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 december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62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n Hellouw &amp; Kern Varik, Herziening Graaf Reinaldweg 8 te Hellouw en perceel aan de Meester Heblystraat te Varik', gemeente Neer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54</meta:user-defined>
    <meta:user-defined meta:name="OVERHEIDop.GmbID/DC.identifier">gmb-2017-216254</meta:user-defined>
    <meta:user-defined meta:name="OVERHEID.TaxonomieBeleidsagenda/OVERHEID.category">Ruimte en infrastructuur | Organisatie en beleid</meta:user-defined>
    <meta:user-defined meta:name="OVERHEID.Gemeente/DC.spatial">Neerijnen</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gvop.Informatietype/DC.type">Plannen | overig</meta:user-defined>
    <meta:user-defined meta:name="OVERHEID.Gemeente/DCTERMS.publisher">Neerijnen</meta:user-defined>
    <meta:user-defined meta:name="OVERHEID.Gemeente/OVERHEID.authority">Neerijnen</meta:user-defined>
    <meta:user-defined meta:name="OVERHEIDop.versieInformatie"/>
  </office:meta>
</office:document-meta>
</file>