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laan 17: Nieuwe aanvraag omgevingsvergunning, kappen va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indelaan 17, kappen van 1 spar, ZKW1713436, ontvangen op 04-1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6251</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251</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251</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ndelaan 17: Nieuwe aanvraag omgevingsvergunning, kappen van 1 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251</meta:user-defined>
    <meta:user-defined meta:name="OVERHEIDop.GmbID/DC.identifier">gmb-2017-2162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V 17</meta:user-defined>
    <meta:user-defined meta:name="OVERHEIDop.woonplaats">Wageningen</meta:user-defined>
    <meta:user-defined meta:name="OVERHEIDop.straatnaam">Hinde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765 444596</meta:user-defined>
    <meta:user-defined meta:name="OVERHEIDop.versieInformatie"/>
  </office:meta>
</office:document-meta>
</file>