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Europaweg Zuid 4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voornemens om op grond van artikel 2.33 tweede lid onder a van de Wet algemene bepalingen omgevingsrecht over te gaan tot intrekking van een vergunning ingevolge de Wet algemene bepalingen omgevingsrecht voor het in werking hebben van een losinstallatie voor fosfaaterts op de locatie Europaweg Zuid 4b te Ritthem. Door inrichtinghouder Boskalis is meer dan 3 jaar geen gebruik meer gemaakt van deze vergunning. </text:p>
            <text:p text:style-name="common-al"/>
            <text:p text:style-name="common-al">Het ontwerpbesluit ligt ter inzage vanaf 14 december 2017 tot en met 24 januari 2018 bij de publieksbalie van de gemeente Terneuzen, Stadhuisplein 1 in Terneuzen van maandag tot en met vrijdag van 12.00 tot 16.30 uur en bij de afdeling publiekszaken van de gemeente Vlissingen aan de Paul Krugerstraat 1 te Vlissingen, op werkdagen van 8.30-12.30 uur en van 13.30-15.00 uur en (na telefonische afspraak 0118-487204) op woensdagavond van 17.15-20.15 uur. </text:p>
            <text:p text:style-name="common-al"/>
            <text:p text:style-name="common-al">Een ieder kan tot en met 24 januari 2018, schriftelijk, zienswijzen over de ontwerpvergunning indienen bij RUD Zeeland, Postbus 35, 4530 AA Terneuzen. Hierbij kan worden verzocht om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last-al">Voor nadere informatie kunt u zich wenden tot mevr. G.A. Vos - Kwekkeboom tel. 06-51206139 van RUD Zeeland. Het ontwerp besluit staat geregistreerd onder nummer W-IOV170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24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Europaweg Zuid 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249</meta:user-defined>
    <meta:user-defined meta:name="OVERHEIDop.GmbID/DC.identifier">gmb-2017-216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895 385542</meta:user-defined>
    <meta:user-defined meta:name="OVERHEIDop.versieInformatie"/>
  </office:meta>
</office:document-meta>
</file>