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1: Nieuwe aanvraag omgevingsvergunning, kappen van 6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61, kappen van 6 fijnsparren, ZKW1713434, ontvangen op 04-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624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4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4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61: Nieuwe aanvraag omgevingsvergunning, kappen van 6 fijn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48</meta:user-defined>
    <meta:user-defined meta:name="OVERHEIDop.GmbID/DC.identifier">gmb-2017-216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N 261</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41 443986</meta:user-defined>
    <meta:user-defined meta:name="OVERHEIDop.versieInformatie"/>
  </office:meta>
</office:document-meta>
</file>