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bomen in onherstelbare conditie, Voorhamstraat achter Sabrinapad nummer 1, 3 en 9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hamstraat achter Sabrinapad nummer 1, 3 en 9, Zoetermeer, kappen van drie bomen in onherstelbare conditie, WB20170664 (verzonden d.d. 27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4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bomen in onherstelbare conditie, Voorhamstraat achter Sabrinapad nummer 1, 3 en 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44</meta:user-defined>
    <meta:user-defined meta:name="OVERHEIDop.GmbID/DC.identifier">gmb-2017-216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D 44</meta:user-defined>
    <meta:user-defined meta:name="OVERHEIDop.woonplaats">Zoetermeer</meta:user-defined>
    <meta:user-defined meta:name="OVERHEIDop.straatnaam">Voorhamstraat</meta:user-defined>
    <meta:user-defined meta:name="OVERHEID.PostcodeHuisnummer/OVERHEIDop.postcodeHuisnummer">2722CE 1</meta:user-defined>
    <meta:user-defined meta:name="OVERHEIDop.straatnaam">Sandrina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27 452339</meta:user-defined>
    <meta:user-defined meta:name="OVERHEID.EPSG28992/DC.spatial">94373 452457</meta:user-defined>
    <meta:user-defined meta:name="OVERHEIDop.versieInformatie"/>
  </office:meta>
</office:document-meta>
</file>