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door verhoogde kans op stambreuk, Leidsewallen (tussen nummer 45 en 51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idsewallen (tussen nummer 45 en 51), Zoetermeer, kappen van een boom door verhoogde kans op stambreuk, WB20170711 (verzonden d.d. 28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4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4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4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door verhoogde kans op stambreuk, Leidsewallen (tussen nummer 45 en 51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42</meta:user-defined>
    <meta:user-defined meta:name="OVERHEIDop.GmbID/DC.identifier">gmb-2017-216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W 45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3 452529</meta:user-defined>
    <meta:user-defined meta:name="OVERHEIDop.versieInformatie"/>
  </office:meta>
</office:document-meta>
</file>