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garage , V2017/038,  Dorpsstraat 24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40 te Hazerswoude-Dorp </text:p>
            <text:p text:style-name="common-al">  2391 CJ </text:p>
            <text:p text:style-name="common-al">V2017/038</text:p>
            <text:p text:style-name="common-al">het bouwen van een garage </text:p>
            <text:p text:style-name="last-al">Datum indiening: 2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garage , V2017/038,  Dorpsstraat 24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4</meta:user-defined>
    <meta:user-defined meta:name="OVERHEIDop.GmbID/DC.identifier">gmb-2017-2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J 240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54 456795</meta:user-defined>
    <meta:user-defined meta:name="OVERHEIDop.versieInformatie"/>
  </office:meta>
</office:document-meta>
</file>