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door ontwikkelingen, Gaasterland 8, 2716 B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asterland 8, 2716 BN Zoetermeer, kappen van een boom door ontwikkelingen, WB20170705 (verzonden d.d. 28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3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3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door ontwikkelingen, Gaasterland 8, 2716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38</meta:user-defined>
    <meta:user-defined meta:name="OVERHEIDop.GmbID/DC.identifier">gmb-2017-216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N 7</meta:user-defined>
    <meta:user-defined meta:name="OVERHEIDop.woonplaats">Zoetermeer</meta:user-defined>
    <meta:user-defined meta:name="OVERHEIDop.straatnaam">Gaaster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83 451888</meta:user-defined>
    <meta:user-defined meta:name="OVERHEIDop.versieInformatie"/>
  </office:meta>
</office:document-meta>
</file>