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in verband met verhoogde kans op stambreuk, Bélvederebos hoek Abdissenbo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élvederebos hoek Abdissenbos, Zoetermeer, kappen van een boom in verband met verhoogde kans op stambreuk, WB20170739 (verzonden d.d. 29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23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3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3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in verband met verhoogde kans op stambreuk, Bélvederebos hoek Abdissenbo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236</meta:user-defined>
    <meta:user-defined meta:name="OVERHEIDop.GmbID/DC.identifier">gmb-2017-2162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VH 127</meta:user-defined>
    <meta:user-defined meta:name="OVERHEIDop.woonplaats">Zoetermeer</meta:user-defined>
    <meta:user-defined meta:name="OVERHEIDop.straatnaam">Belvédèrebo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30 452591</meta:user-defined>
    <meta:user-defined meta:name="OVERHEIDop.versieInformatie"/>
  </office:meta>
</office:document-meta>
</file>