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caris van Alphenstraat 3C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7 een besluit genomen op de aanvraag voor een omgevingsvergunning op locatie Vicaris van Alphenstraat 3C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(een deel van) de verleende vergunning OV-2017-0539 betreffende het</text:p>
            <text:p text:style-name="common-al">Locatie: Vicaris van Alphenstraat 3C te Schijndel</text:p>
            <text:p text:style-name="common-al">Zaaknummer: OV-2017-084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dec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623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3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3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icaris van Alphenstraat 3C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235</meta:user-defined>
    <meta:user-defined meta:name="OVERHEIDop.GmbID/DC.identifier">gmb-2017-216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HL 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38.29 403460.04</meta:user-defined>
    <meta:user-defined meta:name="OVERHEIDop.versieInformatie"/>
  </office:meta>
</office:document-meta>
</file>