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negenenveertig bomen in verband met herrinchting park door groot onderhoud, Willem-Alexanderplantsoe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illem-Alexanderplantsoen, Zoetermeer, kappen van negenenveertig bomen in verband met herrinchting park door groot onderhoud, WB20170792 (ontvangen d.d. 30 nov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 De kaart vindt u op: <text:a xlink:href="https://zoetermeer.maps.arcgis.com/apps/webappviewer/index.html?id=d02b04aeb0a7490e980bb52d8fb16955" xlink:type="simple">https://zoetermeer.maps.arcgis.com/apps/webappviewer/index.html?id=d02b04aeb0a7490e980bb52d8fb16955</text:a>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23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3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3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negenenveertig bomen in verband met herrinchting park door groot onderhoud, Willem-Alexanderplantso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234</meta:user-defined>
    <meta:user-defined meta:name="OVERHEIDop.GmbID/DC.identifier">gmb-2017-2162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</meta:user-defined>
    <meta:user-defined meta:name="OVERHEIDop.woonplaats">Zoetermeer</meta:user-defined>
    <meta:user-defined meta:name="OVERHEIDop.straatnaam">Willem-Alexanderplantso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76 452166</meta:user-defined>
    <meta:user-defined meta:name="OVERHEIDop.versieInformatie"/>
  </office:meta>
</office:document-meta>
</file>