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in verband met schaduwoverlast, Timmermansho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mmermanshove, Zoetermeer, kappen van twee bomen in verband met schaduwoverlast, WB20170791 (ontvangen d.d. 30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n verband met schaduwoverlast, Timmermans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1</meta:user-defined>
    <meta:user-defined meta:name="OVERHEIDop.GmbID/DC.identifier">gmb-2017-216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Timmermans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49 453331</meta:user-defined>
    <meta:user-defined meta:name="OVERHEIDop.versieInformatie"/>
  </office:meta>
</office:document-meta>
</file>