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in onherstelbare conditie, Nederlandlaa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Nederlandlaan, Zoetermeer, kappen van een boom in onherstelbare conditie, WB20170785 (ontvangen d.d. 28 nov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622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22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in onherstelbare conditie, Neder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229</meta:user-defined>
    <meta:user-defined meta:name="OVERHEIDop.GmbID/DC.identifier">gmb-2017-216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JE 192</meta:user-defined>
    <meta:user-defined meta:name="OVERHEIDop.woonplaats">Zoetermeer</meta:user-defined>
    <meta:user-defined meta:name="OVERHEIDop.straatnaam">Nederland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94 452870</meta:user-defined>
    <meta:user-defined meta:name="OVERHEIDop.versieInformatie"/>
  </office:meta>
</office:document-meta>
</file>