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een kerstwandeling voor iedereen door het centrum van Schipluiden op 16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Protestantse Gemeente Schipluiden – het houden van een kerstwandeling voor iedereen door het centrum van Schipluiden op 16 december 2017.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1622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2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2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een kerstwandeling voor iedereen door het centrum van Schipluiden op 16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227</meta:user-defined>
    <meta:user-defined meta:name="OVERHEIDop.GmbID/DC.identifier">gmb-2017-2162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GE 4d</meta:user-defined>
    <meta:user-defined meta:name="OVERHEIDop.woonplaats">Schipluiden</meta:user-defined>
    <meta:user-defined meta:name="OVERHEIDop.straatnaam">Burg. Musquetiersingel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412 443606</meta:user-defined>
    <meta:user-defined meta:name="OVERHEIDop.versieInformatie"/>
  </office:meta>
</office:document-meta>
</file>