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nomische activiteit in het kader van de Wet Markt &amp;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r. 17-91;        </text:p>
            <text:p text:style-name="al"/>
            <text:p text:style-name="al">gelet op artikel 25h, vijfde en zesde lid, van de <text:a xlink:href="http://wetten.overheid.nl/jci1.3:c:BWBR0008691&amp;z=2016-07-01&amp;g=2016-07-01" xlink:type="simple">Mededingingswet</text:a>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aanvulling op de raadsbesluiten van 8 juli 2014 en 8 juli 2015 de volgende activiteit aanwijzen als activiteit, die plaatsvindt in het algemeen belang als bedoeld in artikel 25h, vijfde lid van de <text:a xlink:href="http://wetten.overheid.nl/jci1.3:c:BWBR0008691&amp;z=2016-07-01&amp;g=2016-07-01" xlink:type="simple">Mededingingswet</text:a>:</text:p>
            <text:p text:style-name="al"/>
            <text:list text:style-name="id1-3-2-2-1-4">
              <text:list-item text:style-override="id1-3-2-2-1-4-1">
                <text:number>•</text:number>
                <text:p text:style-name="al">het detacheren van personen met een indicatie zoals bedoeld in de <text:a xlink:href="http://wetten.overheid.nl/jci1.3:c:BWBR0008903&amp;z=2015-07-01&amp;g=2015-07-01" xlink:type="simple">Wet Sociale Werkvoorziening</text:a> of een arbeidsbeperking in de zin van de <text:a xlink:href="http://wetten.overheid.nl/jci1.3:c:BWBR0015703&amp;z=2017-10-01&amp;g=2017-10-01" xlink:type="simple">Participatiewet</text:a>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3 december 2017. </text:span>
          </text:p>
          </text:section>
          <text:section text:name="ondertekening_id1-3-2-3-2">
            <text:p><text:span text:style-name="functi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622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onomische activiteit in het kader van de Wet Markt &amp;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16221</meta:user-defined>
    <meta:user-defined meta:name="OVERHEIDop.GmbID/DC.identifier">gmb-2017-21622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Barneveld</meta:user-defined>
    <meta:user-defined meta:name="DC.source">Mededingingswet, art. 25h, vijfde en zesde lid ;http://wetten.overheid.nl/cgi-bin/deeplink/law1/title=Mededingingswet/article=25h</meta:user-defined>
    <meta:user-defined meta:name="OVERHEIDop.referentienummer">1060740</meta:user-defined>
    <meta:user-defined meta:name="DCTERMS.alternative">Besluit gemeente Barneveld aanwijzen activiteiten op grond van artikel 25h, 5e en 6e lid van de Mededingings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360121_2</meta:user-defined>
    <meta:user-defined meta:name="OVERHEIDop.versieInformatie"/>
  </office:meta>
</office:document-meta>
</file>