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okter Hengeveldweg 7 A (zaaknummer 380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Hengeveldweg 7 A </text:span>
            <text:span text:style-name="nadrukvet">– </text:span>ontvangen 29 november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2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Dokter Hengeveldweg 7 A (zaaknummer 380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20</meta:user-defined>
    <meta:user-defined meta:name="OVERHEIDop.GmbID/DC.identifier">gmb-2017-216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K 7</meta:user-defined>
    <meta:user-defined meta:name="OVERHEIDop.woonplaats">Zwolle</meta:user-defined>
    <meta:user-defined meta:name="OVERHEIDop.straatnaam">Dokter Hengeveld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86 502840</meta:user-defined>
    <meta:user-defined meta:name="OVERHEIDop.versieInformatie"/>
  </office:meta>
</office:document-meta>
</file>