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 Noodkap</text:p>
            <text:p text:style-name="common-al">Datum binnenkomst: 27 januari 2017</text:p>
            <text:p text:style-name="common-al">Ons kenmerk: WB/2017/00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162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22</meta:user-defined>
    <meta:user-defined meta:name="OVERHEIDop.GmbID/DC.identifier">gmb-2017-21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A 1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042 494384</meta:user-defined>
    <meta:user-defined meta:name="OVERHEIDop.versieInformatie"/>
  </office:meta>
</office:document-meta>
</file>