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promotiebus op de Melkmarkt, (zaaknummer 34593-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december 2017, is een incidentele standplaatsvergunning verleend voor het innemen van een standplaats met een promotiebus op 7 december 2017, op de M<text:span text:style-name="nadrukvet">elkmark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621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1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1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promotiebus op de Melkmarkt, (zaaknummer 3459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219</meta:user-defined>
    <meta:user-defined meta:name="OVERHEIDop.GmbID/DC.identifier">gmb-2017-2162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D 28</meta:user-defined>
    <meta:user-defined meta:name="OVERHEIDop.woonplaats">Zwolle</meta:user-defined>
    <meta:user-defined meta:name="OVERHEIDop.straatnaam">Melk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94 503049</meta:user-defined>
    <meta:user-defined meta:name="OVERHEIDop.versieInformatie"/>
  </office:meta>
</office:document-meta>
</file>