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enstraat 92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7 december 2017</text:p>
            <text:p text:style-name="common-al">Activiteit: het uitbreiden en onder kelderen van de bakkerij, </text:p>
            <text:p text:style-name="common-al">WABO-nummer: OV 4945054</text:p>
            <text:p text:style-name="common-al">Bestuursorgaan: college van burgemeester en wethouders </text:p>
            <text:p text:style-name="common-al">Datum verzending besluit: 5 dec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621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1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1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renstraat 92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16</meta:user-defined>
    <meta:user-defined meta:name="OVERHEIDop.GmbID/DC.identifier">gmb-2017-21621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X</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97 448014</meta:user-defined>
    <meta:user-defined meta:name="OVERHEIDop.versieInformatie"/>
  </office:meta>
</office:document-meta>
</file>