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randveilig in gebruik nemen van een pand, G2015/106,  Herenhof 18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hof 183 te Alphen aan den Rijn </text:p>
            <text:p text:style-name="common-al">  2402 DK </text:p>
            <text:p text:style-name="common-al">G2015/106</text:p>
            <text:p text:style-name="common-al">het brandveilig in gebruik nemen van een pand</text:p>
            <text:p text:style-name="last-al">Datum indiening: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2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randveilig in gebruik nemen van een pand, G2015/106,  Herenhof 18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21</meta:user-defined>
    <meta:user-defined meta:name="OVERHEIDop.GmbID/DC.identifier">gmb-2017-2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DK 183</meta:user-defined>
    <meta:user-defined meta:name="OVERHEIDop.woonplaats">Alphen aan den Rijn</meta:user-defined>
    <meta:user-defined meta:name="OVERHEIDop.straatnaam">Here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9 462738</meta:user-defined>
    <meta:user-defined meta:name="OVERHEIDop.versieInformatie"/>
  </office:meta>
</office:document-meta>
</file>