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(APV)vergunning - Evenementenvergunning voor het houden van een kerstwandeling op 19 december 2017 door Den Hoorn door leerlingen en begeleiding van CBS Het Ta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BS Het Talent - het houden van een kerstwandeling op 19 december 2017 door Den Hoorn door leerlingen en begeleiding van de school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620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0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0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een kerstwandeling op 19 december 2017 door Den Hoorn door leerlingen en begeleiding van CBS Het Tal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09</meta:user-defined>
    <meta:user-defined meta:name="OVERHEIDop.GmbID/DC.identifier">gmb-2017-2162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MK 9</meta:user-defined>
    <meta:user-defined meta:name="OVERHEIDop.woonplaats">Den Hoorn</meta:user-defined>
    <meta:user-defined meta:name="OVERHEIDop.straatnaam">Achterdijkshoor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034 446549</meta:user-defined>
    <meta:user-defined meta:name="OVERHEIDop.versieInformatie"/>
  </office:meta>
</office:document-meta>
</file>