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udorpark bouwveld 3, bouwnummers 38-42, 49-72 en 91-108, Hoofddorp, Dura Vermeer Bouw Midden West B.V., het bouwen van 28 woningen en 18 appartementen op de kadastrale locatie AD 11546, 21-11-2017, zaak 5864866 - OLO-32262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20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0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0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Tudorpark bouwveld 3, bouwnummers 38-42, 49-72 en 91-108, Hoofddorp, Dura Vermeer Bouw Midden West B.V., het bouwen van 28 woningen en 18 appartementen op de kadastrale locatie AD 11546, 21-11-2017, zaak 5864866 - OLO-32262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201</meta:user-defined>
    <meta:user-defined meta:name="OVERHEIDop.GmbID/DC.identifier">gmb-2017-2162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AA 663</meta:user-defined>
    <meta:user-defined meta:name="OVERHEIDop.woonplaats">Hoofddorp</meta:user-defined>
    <meta:user-defined meta:name="OVERHEIDop.straatnaam">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984 478433</meta:user-defined>
    <meta:user-defined meta:name="OVERHEIDop.versieInformatie"/>
  </office:meta>
</office:document-meta>
</file>