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markten op koopzondag 2018 op de locaties Land van Belofte, Broersveld, Kloosterplaats en Stadserf</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Luikse markten op koopzondagen 2018 op de locatie Land van Belofte, Broersveld, Kloosterplaats en Stadserf op 4 februari 2018, 4 maart 2018, 2 april 2018 (tweede paasdag), 6 mei 2018, 10 mei 2018 (Hemelvaartsdag), 3 juni 2018, 1 juli 2018, 5 augustus 2018, 2 september 2018, 7 oktober 2018, 4 november 2018 en 2 december 2018 van 11:00 uur tot 17:00 uur (opbouw alle dagen vanaf 8:00 uur, afbouw op alle dagen tot 19:00 uur).</text:p>
            <text:p text:style-name="common-al">Op de bovengenoemde locaties zal er op de bovengenoemde data een markt worden georganiseerd, waar nieuwe en gebruikte artikelen te koop worden aangeboden. De locatie Stadserf is in de maanden februari, maart en december uitgesloten. </text:p>
            <text:p text:style-name="common-al">Vanaf 13 december 2017 ligt een afschrift van de aanvraag, gedurende twee weken ter inzage bij het Klant Contact Centrum (Omgevingsloket), Stadserf 1 te Schiedam.</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markten op koopzondag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619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9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9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Luikse markten op koopzondag 2018 op de locaties Land van Belofte, Broersveld, Kloosterplaats en Stads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6192</meta:user-defined>
    <meta:user-defined meta:name="OVERHEIDop.GmbID/DC.identifier">gmb-2017-2161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W</meta:user-defined>
    <meta:user-defined meta:name="OVERHEIDop.woonplaats">Schiedam</meta:user-defined>
    <meta:user-defined meta:name="OVERHEIDop.straatnaam">Land van Belofte</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09 437070</meta:user-defined>
    <meta:user-defined meta:name="OVERHEIDop.versieInformatie"/>
  </office:meta>
</office:document-meta>
</file>