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Raadhuisplein tegen over het Raadhuis, tijdelijk Horecabedrijf “Winter Villa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
            <text:p text:style-name="common-al">Tijdelijk Horecabedrijf “Winter Village”, Raadhuisplein tegen over het Raadhuis, Hoofddorp, drank- en horecavergunning, datum besluit 27 november 2017, verzenddatum 27 november 2017, zaaknummer 2486486.</text:p>
            <text:p text:style-name="common-al"/>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19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9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Raadhuisplein tegen over het Raadhuis, tijdelijk Horecabedrijf “Winter Vill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91</meta:user-defined>
    <meta:user-defined meta:name="OVERHEIDop.GmbID/DC.identifier">gmb-2017-216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9</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92 479549</meta:user-defined>
    <meta:user-defined meta:name="OVERHEIDop.versieInformatie"/>
  </office:meta>
</office:document-meta>
</file>