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Louise de Colignystraat/Amalia van Solmsstraat op de locatie Louise van Colignystraat/Amalia van Solmsstraat te Schiedam op 30 dec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december 2017 een vergunning verleend voor het organiseren van evenement Straatfeest Louise de Colignystraat/Amalia van Solmsstraat op de locatie Louise van Colignystraat/Amalia van Solmsstraat te Schiedam op 30 december 2017 van 17:00 uur tot 22:00 uur (opbouw op 30 december 2017 van 15:00 uur tot 17:00 uur, afbouw op 30 december 2017 van 22:00 uur tot 23:00 uur).</text:p>
            <text:p text:style-name="common-al">Het betreft een straatfeest (barbecue, gezamenlijk eten en springkussen) voor de bewoners/omwonenden van de Amalia van Solmsstraat. </text:p>
            <text:p text:style-name="common-al">Vanaf 13 dec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1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raatfeest Louise de Colignystraat/Amalia van Solmsstraat op de locatie Louise van Colignystraat/Amalia van Solmsstraat te Schiedam op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190</meta:user-defined>
    <meta:user-defined meta:name="OVERHEIDop.GmbID/DC.identifier">gmb-2017-216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op.woonplaats">Schiedam</meta:user-defined>
    <meta:user-defined meta:name="OVERHEIDop.straatnaam">Amalia van Solm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65 436135</meta:user-defined>
    <meta:user-defined meta:name="OVERHEIDop.versieInformatie"/>
  </office:meta>
</office:document-meta>
</file>