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Hanepoel 7, 2136 NJ, bouwen van een woning met kelder, verzenddatum 05-12-2017, zaaknummer 2563832, olonummer 33387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18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Hanepoel 7, 2136 NJ, bouwen van een woning met kelder, verzenddatum 05-12-2017, zaaknummer 2563832, olonummer 3338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89</meta:user-defined>
    <meta:user-defined meta:name="OVERHEIDop.GmbID/DC.identifier">gmb-2017-216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83</meta:user-defined>
    <meta:user-defined meta:name="OVERHEIDop.woonplaats">Zwaanshoek</meta:user-defined>
    <meta:user-defined meta:name="OVERHEIDop.straatnaam">Hanepo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76 481384</meta:user-defined>
    <meta:user-defined meta:name="OVERHEIDop.versieInformatie"/>
  </office:meta>
</office:document-meta>
</file>