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IJweg 1487, 2152 ND, bouwen van een loods, 04-12-2017, zaaknummer 2567978, olonummer 334068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6187</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187</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187</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IJweg 1487, 2152 ND, bouwen van een loods, 04-12-2017, zaaknummer 2567978, olonummer 33406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187</meta:user-defined>
    <meta:user-defined meta:name="OVERHEIDop.GmbID/DC.identifier">gmb-2017-216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ND 1580</meta:user-defined>
    <meta:user-defined meta:name="OVERHEIDop.woonplaats">Nieuw-Vennep</meta:user-defined>
    <meta:user-defined meta:name="OVERHEIDop.straatnaam">IJ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221 476983</meta:user-defined>
    <meta:user-defined meta:name="OVERHEIDop.versieInformatie"/>
  </office:meta>
</office:document-meta>
</file>