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Raadhuislaan 24, 2131 BE, verbouwen van de woning, 04-12-2017, zaaknummer 2568623, olonummer 33491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18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8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8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Raadhuislaan 24, 2131 BE, verbouwen van de woning, 04-12-2017, zaaknummer 2568623, olonummer 33491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86</meta:user-defined>
    <meta:user-defined meta:name="OVERHEIDop.GmbID/DC.identifier">gmb-2017-216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BE 24</meta:user-defined>
    <meta:user-defined meta:name="OVERHEIDop.woonplaats">Hoofddorp</meta:user-defined>
    <meta:user-defined meta:name="OVERHEIDop.straatnaam">Raadhui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403 480125</meta:user-defined>
    <meta:user-defined meta:name="OVERHEIDop.versieInformatie"/>
  </office:meta>
</office:document-meta>
</file>