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tationsweg 64 en 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splitsen van het kantoor Stationsweg 64 resp. 66 in 6 woningen alsmede het plaatsen van 4 daklichten, het maken van een dakterras en het wijzigen van de voor- en zijgevel</text:p>
            <text:p text:style-name="common-al"/>
            <text:p text:style-name="common-al">Ons kenmerk: 20171836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tationsweg 64 en 66</text:p>
            <text:p text:style-name="tussenkopcur">
            <text:span text:style-name="nadrukvet">Datum bekendmaking besluit:</text:span>
          </text:p>
            <text:p text:style-name="common-al">5 decem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183</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83</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83</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tationsweg 64 en 6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183</meta:user-defined>
    <meta:user-defined meta:name="OVERHEIDop.GmbID/DC.identifier">gmb-2017-216183</meta:user-defined>
    <meta:user-defined meta:name="OVERHEID.TaxonomieBeleidsagenda/OVERHEID.category">Ruimte en infrastructuur | Organisatie en beleid</meta:user-defined>
    <meta:user-defined meta:name="DCTERMS.abstract">Het veranderen en splitsen van het kantoor Stationsweg 64 resp. 66 in 6 woningen alsmede het plaatsen van 4 daklichten, het maken van een dakterras en het wijzigen van de voor- en zijgevel. Deze bekendmaking bevat de activiteit(en): bouwen, ontheffing kruimel.</meta:user-defined>
    <meta:user-defined meta:name="OVERHEIDop.referentienummer">201718360/655896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BP 6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794.123 454390.861</meta:user-defined>
    <meta:user-defined meta:name="OVERHEIDop.versieInformatie"/>
  </office:meta>
</office:document-meta>
</file>