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llegondahoeve 3, 2131 NB, verbouwen van de woning, 04-12-2017, zaaknummer 2568543, olonummer 33488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18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8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8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llegondahoeve 3, 2131 NB, verbouwen van de woning, 04-12-2017, zaaknummer 2568543, olonummer 33488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82</meta:user-defined>
    <meta:user-defined meta:name="OVERHEIDop.GmbID/DC.identifier">gmb-2017-21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NB 3</meta:user-defined>
    <meta:user-defined meta:name="OVERHEIDop.woonplaats">Hoofddorp</meta:user-defined>
    <meta:user-defined meta:name="OVERHEIDop.straatnaam">Allegondahoev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42 481419</meta:user-defined>
    <meta:user-defined meta:name="OVERHEIDop.versieInformatie"/>
  </office:meta>
</office:document-meta>
</file>