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Koolakkers 5 in Westerhoven, uitoefenen van een horecabedrijf Sportcafé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7-1384</text:p>
            <text:p text:style-name="common-al">Datum ontvangst: 14 november 2017</text:p>
            <text:p text:style-name="common-al">Omschrijving: Koolakkers 5 in Westerhoven, uitoefenen van een horecabedrijf Sportcafé Westerhov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17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7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7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Koolakkers 5 in Westerhoven, uitoefenen van een horecabedrijf Sportcafé Wester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79</meta:user-defined>
    <meta:user-defined meta:name="OVERHEIDop.GmbID/DC.identifier">gmb-2017-21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V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09 371868</meta:user-defined>
    <meta:user-defined meta:name="OVERHEIDop.versieInformatie"/>
  </office:meta>
</office:document-meta>
</file>