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Olmenlaan 1 (na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Olmenlaan 1 (naast) te Leusden- het aanleggen van een tijdelijke parkeervoorziening t.b.v. nieuwbouw Afas (28-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17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7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7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Olmenlaan 1 (na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73</meta:user-defined>
    <meta:user-defined meta:name="OVERHEIDop.GmbID/DC.identifier">gmb-2017-21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V 1</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45 461458</meta:user-defined>
    <meta:user-defined meta:name="OVERHEIDop.versieInformatie"/>
  </office:meta>
</office:document-meta>
</file>