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Loakendiek 2 in Hengelo (Gld), het bouwen van een op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november 2017 heeft de gemeente Bronckhorst besloten de omgevingsvergunning voor het het bouwen van een open loods aan de Loakendiek 2 in Hengelo (Gld) in te trekken. Deze zaak is geregistreerd onder nummer 2017-2247. De vergunning is verzonden op 6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16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6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Loakendiek 2 in Hengelo (Gld), het bouwen van een op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164</meta:user-defined>
    <meta:user-defined meta:name="OVERHEIDop.GmbID/DC.identifier">gmb-2017-216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L 2</meta:user-defined>
    <meta:user-defined meta:name="OVERHEIDop.woonplaats">Hengelo</meta:user-defined>
    <meta:user-defined meta:name="OVERHEIDop.straatnaam">Loakendie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8197</meta:user-defined>
    <meta:user-defined meta:name="OVERHEID.EPSG28992/DC.spatial">225952 451053</meta:user-defined>
    <meta:user-defined meta:name="OVERHEIDop.versieInformatie"/>
  </office:meta>
</office:document-meta>
</file>