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Troelstrastraat 7 in Zelhem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november 2017 heeft de gemeente Bronckhorst besloten de omgevingsvergunning voor het het vergroten van een woning aan de Troelstrastraat 7 Zelhem in te trekken. Deze zaak is geregistreerd onder nummer 2017-2117. De vergunning is verzonden op 6 december 2017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6156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5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5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Troelstrastraat 7 in Zelhem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156</meta:user-defined>
    <meta:user-defined meta:name="OVERHEIDop.GmbID/DC.identifier">gmb-2017-216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AL 7</meta:user-defined>
    <meta:user-defined meta:name="OVERHEIDop.woonplaats">Zelhem</meta:user-defined>
    <meta:user-defined meta:name="OVERHEIDop.straatnaam">Troelstra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58189</meta:user-defined>
    <meta:user-defined meta:name="OVERHEID.EPSG28992/DC.spatial">220873 446789</meta:user-defined>
    <meta:user-defined meta:name="OVERHEIDop.versieInformatie"/>
  </office:meta>
</office:document-meta>
</file>