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ectie D nummer 867 en 167 naast Hilversumseweg 49 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ectie      D nummer 867 en 157, naast Hilversumseweg 49, 1251 EW, het vellen van 1 boom,      ingekomen 30 januar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21615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5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5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ectie D nummer 867 en 167 naast Hilversumseweg 49 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615</meta:user-defined>
    <meta:user-defined meta:name="OVERHEIDop.GmbID/DC.identifier">gmb-2017-216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</meta:user-defined>
    <meta:user-defined meta:name="OVERHEIDop.woonplaats">Laren</meta:user-defined>
    <meta:user-defined meta:name="OVERHEIDop.straatnaam">Hilversumse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014 473512</meta:user-defined>
    <meta:user-defined meta:name="OVERHEIDop.versieInformatie"/>
  </office:meta>
</office:document-meta>
</file>