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7 een besluit genomen op de aanvraag voor een omgevingsvergunning op locatie Schoolstraat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carport</text:p>
            <text:p text:style-name="common-al">Locatie: Schoolstraat 5 te Sint-Oedenrode</text:p>
            <text:p text:style-name="common-al">Zaaknummer: OV-2017-08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14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oolstraat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45</meta:user-defined>
    <meta:user-defined meta:name="OVERHEIDop.GmbID/DC.identifier">gmb-2017-216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ZA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77 399140</meta:user-defined>
    <meta:user-defined meta:name="OVERHEIDop.versieInformatie"/>
  </office:meta>
</office:document-meta>
</file>