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ingekomen omgevingsvergunning bouwen voor het tijdelijk plaatsen van een stacaravan - Zijveld 90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614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4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4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ingekomen omgevingsvergunning bouwen voor het tijdelijk plaatsen van een stacaravan - Zijveld 90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6144</meta:user-defined>
    <meta:user-defined meta:name="OVERHEIDop.GmbID/DC.identifier">gmb-2017-2161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V 90</meta:user-defined>
    <meta:user-defined meta:name="OVERHEIDop.woonplaats">Beneden-Leeuwen</meta:user-defined>
    <meta:user-defined meta:name="OVERHEIDop.straatnaam">Zijveld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167 429598</meta:user-defined>
    <meta:user-defined meta:name="OVERHEIDop.versieInformatie"/>
  </office:meta>
</office:document-meta>
</file>