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etwagen op een parkeerplaats, 28 november 2017 t/m 21 december 2017, Het Lage Licht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december 2017</text:p>
            <text:p text:style-name="common-al"/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Plaatsen keetwagen op een parkeerplaats ter hoogte van Het Lage Licht 15 in de periode van 28 november 2017 t/m 21 december 2017 (27-11-2017) 3144DH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14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4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etwagen op een parkeerplaats, 28 november 2017 t/m 21 december 2017, Het Lage Licht 1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43</meta:user-defined>
    <meta:user-defined meta:name="OVERHEIDop.GmbID/DC.identifier">gmb-2017-216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H 15</meta:user-defined>
    <meta:user-defined meta:name="OVERHEIDop.woonplaats">Maassluis</meta:user-defined>
    <meta:user-defined meta:name="OVERHEIDop.straatnaam">Het Lage Lich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64 437871</meta:user-defined>
    <meta:user-defined meta:name="OVERHEIDop.versieInformatie"/>
  </office:meta>
</office:document-meta>
</file>