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Restaurant de Ridderhof, om in de nacht van 24 december 2017 op 25 december 2017 tot 04.00 uur geopend te mogen zijn, 3141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dec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cur">
                    <text:span text:style-name="nadrukcur">Sluitingstijden</text:span>
                  </text:span>
                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Restaurant de Ridderhof, ontheffing om in de nacht van 24 december 2017 op 25 december 2017 tot 04.00 uur geopend te mogen zijn (28-11-2017) 3141XN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13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3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3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Restaurant de Ridderhof, om in de nacht van 24 december 2017 op 25 december 2017 tot 04.00 uur geopend te mogen zijn, 3141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137</meta:user-defined>
    <meta:user-defined meta:name="OVERHEIDop.GmbID/DC.identifier">gmb-2017-2161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XN 2a</meta:user-defined>
    <meta:user-defined meta:name="OVERHEIDop.woonplaats">Maassluis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048 437435</meta:user-defined>
    <meta:user-defined meta:name="OVERHEIDop.versieInformatie"/>
  </office:meta>
</office:document-meta>
</file>