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en, Café De Moriaan, om in de nacht van 24 december 2017 op 25 december 2017 tot 04.00 uur geopend te mogen zijn en in de nacht van 31 december 2017 op 1 januari 2018 tot 05.00 uur geopend te mogen zijn, 3143 BC, Maassluis</text:p>
      <text:section text:name="zakelijke-mededeling_id1-3-2" text:style-name="zakelijke-mededeling">
        <text:section text:name="zakelijke-mededeling-tekst_id1-3-2-1" text:style-name="zakelijke-mededeling-tekst">
          <text:section text:name="tekst_id1-3-2-1-1" text:style-name="tekst">
            <text:p text:style-name="common-al">Maassluis, 4 december 2017</text:p>
            <text:p text:style-name="common-al"/>
            <text:p text:style-name="common-al">
            <text:span text:style-name="nadrukvet">Verleende vergunningen:</text:span>
          </text:p>
            <text:p text:style-name="common-al"/>
            <text:p text:style-name="common-al">
            <text:span text:style-name="nadrukcur">
              <text:span text:style-name="nadrukcur">
                <text:span text:style-name="nadrukcur">
                  <text:span text:style-name="nadrukcur">
                    <text:span text:style-name="nadrukcur">Sluitingstijden</text:span>
                  </text:span>
                </text:span>
              </text:span>
            </text:span>
          </text:p>
            <text:list text:style-name="id1-3-2-1-1-6">
              <text:list-item text:style-override="id1-3-2-1-1-6-1">
                <text:number>•</text:number>
                <text:p text:style-name="al">Café De Moriaan, ontheffing om in de nacht van 24 december 2017 op 25 december 2017 tot 04.00 uur geopend te mogen zijn en in de nacht van 31 december 2017 op 1 januari 2018 tot 05.00 uur geopend te mogen zijn (28-11-2017) 3143BC</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613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Café De Moriaan, om in de nacht van 24 december 2017 op 25 december 2017 tot 04.00 uur geopend te mogen zijn en in de nacht van 31 december 2017 op 1 januari 2018 tot 05.00 uur geopend te mogen zijn, 3143 BC,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33</meta:user-defined>
    <meta:user-defined meta:name="OVERHEIDop.GmbID/DC.identifier">gmb-2017-216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BC 29</meta:user-defined>
    <meta:user-defined meta:name="OVERHEIDop.woonplaats">Maassluis</meta:user-defined>
    <meta:user-defined meta:name="OVERHEIDop.straatnaam">Have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863 437442</meta:user-defined>
    <meta:user-defined meta:name="OVERHEIDop.versieInformatie"/>
  </office:meta>
</office:document-meta>
</file>